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1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5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83" calcext:value-type="float">
            <text:p>18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501:325</text:p>
          </table:table-cell>
          <table:table-cell table:style-name="ce15" office:value-type="float" office:value="724375.98" calcext:value-type="float">
            <text:p>724,375.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20502:373</text:p>
          </table:table-cell>
          <table:table-cell table:style-name="ce15" office:value-type="float" office:value="723785.23" calcext:value-type="float">
            <text:p>723,785.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102:64</text:p>
          </table:table-cell>
          <table:table-cell table:style-name="ce15" office:value-type="float" office:value="1006207.65" calcext:value-type="float">
            <text:p>1,006,207.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40102:325</text:p>
          </table:table-cell>
          <table:table-cell table:style-name="ce15" office:value-type="float" office:value="45553.41" calcext:value-type="float">
            <text:p>45,553.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20501:324</text:p>
          </table:table-cell>
          <table:table-cell table:style-name="ce15" office:value-type="float" office:value="895587.54" calcext:value-type="float">
            <text:p>895,587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60208:479</text:p>
          </table:table-cell>
          <table:table-cell table:style-name="ce15" office:value-type="float" office:value="138201.57" calcext:value-type="float">
            <text:p>138,201.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80206:600</text:p>
          </table:table-cell>
          <table:table-cell table:style-name="ce15" office:value-type="float" office:value="153295.08" calcext:value-type="float">
            <text:p>153,295.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00403:98</text:p>
          </table:table-cell>
          <table:table-cell table:style-name="ce15" office:value-type="float" office:value="159926.8" calcext:value-type="float">
            <text:p>159,926.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80206:599</text:p>
          </table:table-cell>
          <table:table-cell table:style-name="ce15" office:value-type="float" office:value="135940.92" calcext:value-type="float">
            <text:p>135,940.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30301:166</text:p>
          </table:table-cell>
          <table:table-cell table:style-name="ce15" office:value-type="float" office:value="389481.69" calcext:value-type="float">
            <text:p>389,481.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1929946.39" calcext:value-type="float">
            <text:p>11,929,946.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20202:2822</text:p>
          </table:table-cell>
          <table:table-cell table:style-name="ce15" office:value-type="float" office:value="53882.75" calcext:value-type="float">
            <text:p>53,882.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50101:1165</text:p>
          </table:table-cell>
          <table:table-cell table:style-name="ce15" office:value-type="float" office:value="179725.92" calcext:value-type="float">
            <text:p>179,725.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40301:57</text:p>
          </table:table-cell>
          <table:table-cell table:style-name="ce15" office:value-type="float" office:value="680132.39" calcext:value-type="float">
            <text:p>680,132.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40301:52</text:p>
          </table:table-cell>
          <table:table-cell table:style-name="ce15" office:value-type="float" office:value="414019.02" calcext:value-type="float">
            <text:p>414,019.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40301:50</text:p>
          </table:table-cell>
          <table:table-cell table:style-name="ce15" office:value-type="float" office:value="3227525.67" calcext:value-type="float">
            <text:p>3,227,525.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301:2835</text:p>
          </table:table-cell>
          <table:table-cell table:style-name="ce15" office:value-type="float" office:value="850415.54" calcext:value-type="float">
            <text:p>850,415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50104:1324</text:p>
          </table:table-cell>
          <table:table-cell table:style-name="ce15" office:value-type="float" office:value="89658.23" calcext:value-type="float">
            <text:p>89,658.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220101:455</text:p>
          </table:table-cell>
          <table:table-cell table:style-name="ce15" office:value-type="float" office:value="181642.45" calcext:value-type="float">
            <text:p>181,642.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50113:1</text:p>
          </table:table-cell>
          <table:table-cell table:style-name="ce15" office:value-type="float" office:value="13918.84" calcext:value-type="float">
            <text:p>13,918.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40301:6</text:p>
          </table:table-cell>
          <table:table-cell table:style-name="ce15" office:value-type="float" office:value="4531092.2" calcext:value-type="float">
            <text:p>4,531,092.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40301:295</text:p>
          </table:table-cell>
          <table:table-cell table:style-name="ce15" office:value-type="float" office:value="3738185.73" calcext:value-type="float">
            <text:p>3,738,185.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40301:53</text:p>
          </table:table-cell>
          <table:table-cell table:style-name="ce15" office:value-type="float" office:value="576921.68" calcext:value-type="float">
            <text:p>576,921.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40301:59</text:p>
          </table:table-cell>
          <table:table-cell table:style-name="ce15" office:value-type="float" office:value="15805082.31" calcext:value-type="float">
            <text:p>15,805,082.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70102:1102</text:p>
          </table:table-cell>
          <table:table-cell table:style-name="ce15" office:value-type="float" office:value="161943.76" calcext:value-type="float">
            <text:p>161,943.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40301:54</text:p>
          </table:table-cell>
          <table:table-cell table:style-name="ce15" office:value-type="float" office:value="1760640.62" calcext:value-type="float">
            <text:p>1,760,640.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40136:78</text:p>
          </table:table-cell>
          <table:table-cell table:style-name="ce15" office:value-type="float" office:value="13762273.56" calcext:value-type="float">
            <text:p>13,762,273.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60203:5579</text:p>
          </table:table-cell>
          <table:table-cell table:style-name="ce15" office:value-type="float" office:value="73053.59" calcext:value-type="float">
            <text:p>73,053.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40104:2095</text:p>
          </table:table-cell>
          <table:table-cell table:style-name="ce15" office:value-type="float" office:value="221611.97" calcext:value-type="float">
            <text:p>221,611.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60202:517</text:p>
          </table:table-cell>
          <table:table-cell table:style-name="ce15" office:value-type="float" office:value="309351.15" calcext:value-type="float">
            <text:p>309,351.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40133:25</text:p>
          </table:table-cell>
          <table:table-cell table:style-name="ce15" office:value-type="float" office:value="153889.54" calcext:value-type="float">
            <text:p>153,889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50201:178</text:p>
          </table:table-cell>
          <table:table-cell table:style-name="ce15" office:value-type="float" office:value="2993.78" calcext:value-type="float">
            <text:p>2,993.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50101:10517</text:p>
          </table:table-cell>
          <table:table-cell table:style-name="ce15" office:value-type="float" office:value="32548.38" calcext:value-type="float">
            <text:p>32,548.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301:51</text:p>
          </table:table-cell>
          <table:table-cell table:style-name="ce15" office:value-type="float" office:value="4599209.65" calcext:value-type="float">
            <text:p>4,599,209.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40301:49</text:p>
          </table:table-cell>
          <table:table-cell table:style-name="ce15" office:value-type="float" office:value="11353363.07" calcext:value-type="float">
            <text:p>11,353,363.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40301:10</text:p>
          </table:table-cell>
          <table:table-cell table:style-name="ce15" office:value-type="float" office:value="1420530.36" calcext:value-type="float">
            <text:p>1,420,530.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404:11</text:p>
          </table:table-cell>
          <table:table-cell table:style-name="ce15" office:value-type="float" office:value="249026.86" calcext:value-type="float">
            <text:p>249,026.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50101:10513</text:p>
          </table:table-cell>
          <table:table-cell table:style-name="ce15" office:value-type="float" office:value="28931.9" calcext:value-type="float">
            <text:p>28,931.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2:2269</text:p>
          </table:table-cell>
          <table:table-cell table:style-name="ce15" office:value-type="float" office:value="270478.54" calcext:value-type="float">
            <text:p>270,478.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731:438</text:p>
          </table:table-cell>
          <table:table-cell table:style-name="ce15" office:value-type="float" office:value="1452553.43" calcext:value-type="float">
            <text:p>1,452,553.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4524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06:163</text:p>
          </table:table-cell>
          <table:table-cell table:style-name="ce15" office:value-type="float" office:value="145521.11" calcext:value-type="float">
            <text:p>145,521.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4525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50301:664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108:2688</text:p>
          </table:table-cell>
          <table:table-cell table:style-name="ce15" office:value-type="float" office:value="190850.3" calcext:value-type="float">
            <text:p>190,850.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69:45</text:p>
          </table:table-cell>
          <table:table-cell table:style-name="ce15" office:value-type="float" office:value="2670729.74" calcext:value-type="float">
            <text:p>2,670,729.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108:2687</text:p>
          </table:table-cell>
          <table:table-cell table:style-name="ce15" office:value-type="float" office:value="202655.48" calcext:value-type="float">
            <text:p>202,655.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4529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656:256</text:p>
          </table:table-cell>
          <table:table-cell table:style-name="ce15" office:value-type="float" office:value="961485.47" calcext:value-type="float">
            <text:p>961,485.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532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531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88:474</text:p>
          </table:table-cell>
          <table:table-cell table:style-name="ce15" office:value-type="float" office:value="62178.75" calcext:value-type="float">
            <text:p>62,178.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528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4530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4527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30306:162</text:p>
          </table:table-cell>
          <table:table-cell table:style-name="ce15" office:value-type="float" office:value="145521.11" calcext:value-type="float">
            <text:p>145,521.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4526</text:p>
          </table:table-cell>
          <table:table-cell table:style-name="ce15" office:value-type="float" office:value="11987.09" calcext:value-type="float">
            <text:p>11,987.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512:24</text:p>
          </table:table-cell>
          <table:table-cell table:style-name="ce15" office:value-type="float" office:value="722246.26" calcext:value-type="float">
            <text:p>722,246.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20123:398</text:p>
          </table:table-cell>
          <table:table-cell table:style-name="ce15" office:value-type="float" office:value="325487.22" calcext:value-type="float">
            <text:p>325,487.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40103:972</text:p>
          </table:table-cell>
          <table:table-cell table:style-name="ce15" office:value-type="float" office:value="609568.67" calcext:value-type="float">
            <text:p>609,568.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201:3</text:p>
          </table:table-cell>
          <table:table-cell table:style-name="ce15" office:value-type="float" office:value="81329.12" calcext:value-type="float">
            <text:p>81,329.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2019:671</text:p>
          </table:table-cell>
          <table:table-cell table:style-name="ce15" office:value-type="float" office:value="102048.05" calcext:value-type="float">
            <text:p>102,048.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2104:48</text:p>
          </table:table-cell>
          <table:table-cell table:style-name="ce15" office:value-type="float" office:value="372234.74" calcext:value-type="float">
            <text:p>372,234.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20101:1665</text:p>
          </table:table-cell>
          <table:table-cell table:style-name="ce15" office:value-type="float" office:value="208585.52" calcext:value-type="float">
            <text:p>208,585.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40101:214</text:p>
          </table:table-cell>
          <table:table-cell table:style-name="ce15" office:value-type="float" office:value="2150586.19" calcext:value-type="float">
            <text:p>2,150,586.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030203:74</text:p>
          </table:table-cell>
          <table:table-cell table:style-name="ce15" office:value-type="float" office:value="879248.45" calcext:value-type="float">
            <text:p>879,248.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90101:210</text:p>
          </table:table-cell>
          <table:table-cell table:style-name="ce15" office:value-type="float" office:value="123038.51" calcext:value-type="float">
            <text:p>123,038.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30102:553</text:p>
          </table:table-cell>
          <table:table-cell table:style-name="ce15" office:value-type="float" office:value="118097.36" calcext:value-type="float">
            <text:p>118,097.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1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303:17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5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20202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302:3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80201:3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30401:1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60601:1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00404: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00000:7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206:2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150102:6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50106:4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00000: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00102:1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30601: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00421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50108: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100103:6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30101:7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50501:58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80201:2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100103:6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40301: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00101:37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90101:3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50105:3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50101:1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50103:12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040701:1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40301:2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00102:4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00104:4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70103: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50104:7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20101:1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100103: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51101:9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100103:6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20103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40105:3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60102: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00613: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120101:4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20108:10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20101:1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50104:6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00104:9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10105:5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70201:2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20202: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058:21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19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4:1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231:1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201:1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60101:13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402:1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20202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106:10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05:3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26:21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389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411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52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03:12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397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391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410: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338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410: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2052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340: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405:2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405: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338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338: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401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338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389: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411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338: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338:1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389: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163:16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110313:2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40101:14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336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26:21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10106:8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385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90202:11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409: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336: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405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110319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50101:10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202:20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107:3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405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381: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381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397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949:2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180: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30501:6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410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336: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340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412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386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409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338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411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400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1102:1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30202:27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20110:2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60101:3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404: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418: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05: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10: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50101:12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05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392: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04:1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411: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112:2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340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386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10: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100:4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399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11: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393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338:1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70502:2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50202:2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00406:3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00406:4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00406:4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00406:4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00406:4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100406:4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00406:4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00406:4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00406:4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00406:4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601: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601:9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10103:1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00406:4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00406: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00406:4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00406:4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00406:4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00406:4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00406:4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00406:4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90605:2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00406:4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100406:4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00406:4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00406:4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00406:4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00406:4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00406: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100406:4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100406:4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00406:4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120101:5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7:240104:10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1001:1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2037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711:16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050101: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33: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2028:2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2030:1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2035:2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522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2030: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90201:4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8C4E6F10FF46D1BF314077C35D79171EADE460F61515595D6110188CCDB9429F03A6CE9441C60BBBF0BA2465CB06EA09BE4F42590D01F8045AA1A75933EBC9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0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5T09:35:28</meta:creation-date>
    <dc:date>2024-01-17T15:32:58</dc:date>
    <meta:generator>LibreOffice/6.4.6.2$Linux_X86_64 LibreOffice_project/17c4c786810c925eb6e0da4181cd43069b44ed29</meta:generator>
    <meta:document-statistic meta:table-count="1" meta:cell-count="1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